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gebruiken van een bedrijfsunit als showroom voor kozijnen en deuren, Floridadreef 104 te Utrecht,  HZ_WABO-23-20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idadreef 104 te Utrecht</text:p>
            <text:p text:style-name="common-al">HZ_WABO-23-20567</text:p>
            <text:p text:style-name="common-al">Toelichting: het gebruiken van een bedrijfsunit als showroom voor kozijnen en deuren</text:p>
            <text:p text:style-name="common-al">Datum besluit: 5 september 2023</text:p>
            <text:p text:style-name="common-al">Startdatum bezwaartermijn: 8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16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6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6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gebruiken van een bedrijfsunit als showroom voor kozijnen en deuren, Floridadreef 104 te Utrecht,  HZ_WABO-23-20567</meta:user-defined>
    <meta:user-defined meta:name="DCTERMS.W3CDTF/DCTERMS.available">2023-09-11</meta:user-defined>
    <meta:user-defined meta:name="DCTERMS.W3CDTF/OVERHEIDop.jaargang">2023</meta:user-defined>
    <meta:user-defined meta:name="OVERHEIDop.externeBijlage">Publiceerbaar-A|exb-2023-43297</meta:user-defined>
    <meta:user-defined meta:name="OVERHEIDop.externeBijlage">Besluit omgevingsvergunning publiceerbaar|exb-2023-43298</meta:user-defined>
    <meta:user-defined meta:name="OVERHEIDop.publicationIssue">391169</meta:user-defined>
    <meta:user-defined meta:name="OVERHEIDop.GmbID/DC.identifier">gmb-2023-391169</meta:user-defined>
    <meta:user-defined meta:name="OVERHEIDop.versieInformatie"/>
  </office:meta>
</office:document-meta>
</file>