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lst 10 5662T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10 5662TH Geldrop</text:p>
            <text:p text:style-name="common-al">Datum ontvangst: 24-01-2023</text:p>
            <text:p text:style-name="common-al">Omschrijving: het plaatsen van een overkapping voor zonnepanelen</text:p>
            <text:p text:style-name="common-al">Zaaknummer: 1771154513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11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545138</meta:user-defined>
    <meta:user-defined meta:name="DCTERMS.abstract">het plaatsen van een overkapping voor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Hulst 10 5662TH Geldrop</meta:user-defined>
    <meta:user-defined meta:name="DCTERMS.W3CDTF/DCTERMS.available">2023-02-02</meta:user-defined>
    <meta:user-defined meta:name="DCTERMS.W3CDTF/OVERHEIDop.jaargang">2023</meta:user-defined>
    <meta:user-defined meta:name="OVERHEIDop.publicationIssue">39116</meta:user-defined>
    <meta:user-defined meta:name="OVERHEIDop.GmbID/DC.identifier">gmb-2023-39116</meta:user-defined>
    <meta:user-defined meta:name="OVERHEIDop.versieInformatie"/>
  </office:meta>
</office:document-meta>
</file>