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</text:span>
            <text:span text:style-name="nadrukvet">Feikemastraat 53, 8801 BL Franeker</text:span>
          </text:p>
            <text:p text:style-name="common-al">Op 06-09-2023 heeft de gemeente een melding ontvangen op grond van het Besluit lozen buiten inrichtingen voor de locatie Feikemastraat 53, 8801 BL Franeker. De melding is geregistreerd onder zaaknummer 2023-200619. De melding betreft het lozen van grondwater in het riool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115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-200619</meta:user-defined>
    <meta:user-defined meta:name="DCTERMS.abstract">Besluit lozen buiten inrichtingen voor de locatie Feikemastraat 53, 8801 BL Franeker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58</meta:user-defined>
    <meta:user-defined meta:name="OVERHEIDop.GmbID/DC.identifier">gmb-2023-391158</meta:user-defined>
    <meta:user-defined meta:name="OVERHEIDop.versieInformatie"/>
  </office:meta>
</office:document-meta>
</file>