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Incidentele niet-commerciële standplaatsvergunning - 09-12-2023 tot 10-12-2023 - Park Goud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cidentele niet-commerciële standplaatsvergunning is verleend op grond van artikel 5:18 van de Algemene Plaatselijke Verordening voor de verkoop van kerstbomen voor het goede doel op de locatie Park Goudestein. De vergunning is geldig van 9 december 2023 tot en met 10 december 2023.</text:p>
            <text:p text:style-name="common-al">Datum besluit: 6 september 2023</text:p>
            <text:p text:style-name="common-al">Zaaknummer: Z2023-0000161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15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5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5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17</meta:user-defined>
    <meta:user-defined meta:name="DCTERMS.abstract">Betreft: Besluit op locatie Endelhovenlaan 1-tra, Maarssen</meta:user-defined>
    <dc:language>nl</dc:language>
    <meta:user-defined meta:name="OVERHEIDop.locatietype/OVERHEIDop.gebiedsmarkering">Punt</meta:user-defined>
    <meta:user-defined meta:name="DC.title">Gemeente Stichtse Vecht - Verleend - Incidentele niet-commerciële standplaatsvergunning - 09-12-2023 tot 10-12-2023 - Park Goudestei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54</meta:user-defined>
    <meta:user-defined meta:name="OVERHEIDop.GmbID/DC.identifier">gmb-2023-391154</meta:user-defined>
    <meta:user-defined meta:name="OVERHEIDop.versieInformatie"/>
  </office:meta>
</office:document-meta>
</file>