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Reguliere aanvraag omgevingsvergunning: WO/2023/081829-08-2023Gouvernementsplein 1 en Wouwsestraat 1,1a t/m 1v, Bergen op Zoom, wijzigingen op verleende vergunning WO/2021/0056 voor het verbouwen van het Gouvernementsgebouw tot een horecagelegenheid, 17 appartementen, een winkelruimte (van ca. 60m2) een binnentuin en parkeervoorzienin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gen voor een omgevingsvergunning heeft ontvang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0818</text:p>
                  </table:table-cell>
                  <table:table-cell table:style-name="entry" table:number-rows-spanned="1" table:number-columns-spanned="1">
                    <text:p text:style-name="table_al">29-08-2023</text:p>
                  </table:table-cell>
                  <table:table-cell table:style-name="entry" table:number-rows-spanned="1" table:number-columns-spanned="1">
                    <text:p text:style-name="table_al">Gouvernementsplein 1 en Wouwsestraat 1,1a t/m 1v, Bergen op Zoom, wijzigingen op verleende vergunning WO/2021/0056 voor het verbouwen van het Gouvernementsgebouw tot een horecagelegenheid, 17 appartementen, een winkelruimte (van ca. 60m2) een binnentuin en parkeervoorzieningen</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91150</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150</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150</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O/2023/0818</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Reguliere aanvraag omgevingsvergunning: WO/2023/081829-08-2023Gouvernementsplein 1 en Wouwsestraat 1,1a t/m 1v, Bergen op Zoom, wijzigingen op verleende vergunning WO/2021/0056 voor het verbouwen van het Gouvernementsgebouw tot een horecagelegenheid, 17 appartementen, een winkelruimte (van ca. 60m2) een binnentuin en parkeervoorzieningen</meta:user-defined>
    <meta:user-defined meta:name="DCTERMS.W3CDTF/DCTERMS.available">2023-09-13</meta:user-defined>
    <meta:user-defined meta:name="DCTERMS.W3CDTF/OVERHEIDop.jaargang">2023</meta:user-defined>
    <meta:user-defined meta:name="OVERHEIDop.publicationIssue">391150</meta:user-defined>
    <meta:user-defined meta:name="OVERHEIDop.GmbID/DC.identifier">gmb-2023-391150</meta:user-defined>
    <meta:user-defined meta:name="OVERHEIDop.versieInformatie"/>
  </office:meta>
</office:document-meta>
</file>