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phangen van drie spandoe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oevorden maken bekend dat op grond van artikel 2.10, lid 4 van de Algemene plaatselijke verordening Coevorden ontheffing van het verbod voor het plaatsen van voorwerpen op of aan de weg is verleend. De ontheffing is geldig voor het tijdelijk plaatsen van drie spandoeken ter aankondiging vande Zwem4daagse. De ontheffing geldt voor een periode van 8 oktober t/m 28 oktober 2023 en is geldig voor de volgende locaties:</text:p>
            <text:p text:style-name="common-al">- Bij de rondweg- Euregioweg (rotonde richting Duitsland);</text:p>
            <text:p text:style-name="common-al">- Bij de rotonde Krimweg/Molen, tussen de rotonde en de Jumbo in;</text:p>
            <text:p text:style-name="common-al">- Aan de Europaweg ter hoogte van de Peut en dan daartegenover. </text:p>
            <text:p text:style-name="common-al"/>
            <text:p text:style-name="common-al">Verzonden op 7 september 2023</text:p>
            <text:p text:style-name="common-al"/>
            <text:p text:style-name="common-al">Kenmerk 4686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Externe link:https://www.coevorden.nl/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14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4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Coevorden: voor het ophangen van drie spandoeken</meta:user-defined>
    <meta:user-defined meta:name="DCTERMS.W3CDTF/DCTERMS.available">2023-09-11</meta:user-defined>
    <meta:user-defined meta:name="DCTERMS.W3CDTF/OVERHEIDop.jaargang">2023</meta:user-defined>
    <meta:user-defined meta:name="OVERHEIDop.publicationIssue">391147</meta:user-defined>
    <meta:user-defined meta:name="OVERHEIDop.GmbID/DC.identifier">gmb-2023-391147</meta:user-defined>
    <meta:user-defined meta:name="OVERHEIDop.versieInformatie"/>
  </office:meta>
</office:document-meta>
</file>