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3 september 2023 op de locatie Dresselhuysstraat 5 Dordrecht     zaaknummer Z-23-431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23 september 2023 op de locatie
 Dresselhuysstraat 5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114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4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4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23 september 2023 op de locatie Dresselhuysstraat 5 Dordrecht     zaaknummer Z-23-4317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142</meta:user-defined>
    <meta:user-defined meta:name="OVERHEIDop.GmbID/DC.identifier">gmb-2023-391142</meta:user-defined>
    <meta:user-defined meta:name="OVERHEIDop.versieInformatie"/>
  </office:meta>
</office:document-meta>
</file>