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verkeersbesluit aanwijzen parkeervakken voor opladen elektrische voertuigen Hoevelaar Fase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Woudenberg</text:span> <text:span text:style-name="artikel_kop_nr">1</text:span> </text:p>
            <text:p text:style-name="al">
            <text:span text:style-name="nadrukvet">Burgemeester en wethouders van de gemeente Woudenberg,</text:span>
          </text:p>
            <text:p text:style-name="al"/>
            <text:p text:style-name="al">
            <text:span text:style-name="nadrukondlijn">Gelet op:</text:span>
          </text:p>
            <text:list text:style-name="id1-3-2-2-1-5">
              <text:list-item text:style-override="id1-3-2-2-1-5-1">
                <text:number>-</text:number>
                <text:p text:style-name="al">de bepalingen in artikelen 2, 14, 15, 16, 18 en 20 van de Wegenverkeerswet 1994 (hierna te noemen: Wvw 1994);</text:p>
              </text:list-item>
              <text:list-item text:style-override="id1-3-2-2-1-5-2">
                <text:number>-</text:number>
                <text:p text:style-name="al">de bepalingen in artikel 2 van het Reglement Verkeersregels en Verkeerstekens 1990 (hierna te noemen: RVV 1990);</text:p>
              </text:list-item>
              <text:list-item text:style-override="id1-3-2-2-1-5-3">
                <text:number>-</text:number>
                <text:p text:style-name="al">de bepalingen in artikelen 4, 12, 14, 18, 21, 24 en 26 van het Besluit administratieve bepalingen inzake het wegverkeer (hierna te noemen: BABW);</text:p>
                <text:p text:style-name="al"/>
              </text:list-item>
            </text:list>
            <text:p text:style-name="al">
            <text:span text:style-name="nadrukondlijn">Overwegende dat</text:span>:</text:p>
            <text:list text:style-name="id1-3-2-2-1-7">
              <text:list-item text:style-override="id1-3-2-2-1-7-1">
                <text:number>-</text:number>
                <text:p text:style-name="al">de aanschaf en het gebruik van elektrische of hybride plug-in voertuigen in Nederland aan het toenemen is;</text:p>
              </text:list-item>
              <text:list-item text:style-override="id1-3-2-2-1-7-2">
                <text:number>-</text:number>
                <text:p text:style-name="al">hierdoor de vraag naar oplaadfaciliteiten (hierna te noemen: laadpalen) voor elektrische voertuigen in de openbare ruimte toeneemt;</text:p>
              </text:list-item>
              <text:list-item text:style-override="id1-3-2-2-1-7-3">
                <text:number>-</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2-1-7-4">
                <text:number>-</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2-1-7-5">
                <text:number>-</text:number>
                <text:p text:style-name="al">de gemeente Woudenberg, gelet op het voorgaande, zeven (7) aanvragen heeft ontvangen voor het realiseren van laadpalen voor elektrische voertuigen;</text:p>
              </text:list-item>
              <text:list-item text:style-override="id1-3-2-2-1-7-6">
                <text:number>-</text:number>
                <text:p text:style-name="al">de aanbieder voldoende heeft aangetoond dat er in meerdere delen van Woudenberg behoefte is aan de realisatie van openbare laadpalen voor het opladen van elektrische voertuigen;</text:p>
              </text:list-item>
              <text:list-item text:style-override="id1-3-2-2-1-7-7">
                <text:number>-</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2-1-7-8">
                <text:number>-</text:number>
                <text:p text:style-name="al">de gemeente voor alle zeven (7) aanvragen een geschikte locatie heeft gevonden om nieuwe laadpalen te realiseren voor het opladen van elektrische voertuigen;</text:p>
              </text:list-item>
              <text:list-item text:style-override="id1-3-2-2-1-7-9">
                <text:number>-</text:number>
                <text:p text:style-name="al">het belang van het ontwikkelen van een openbaar netwerk voor laadpalen prevaleert boven het verlies aan parkeergelegenheid;</text:p>
                <text:p text:style-name="al"/>
              </text:list-item>
            </text:list>
            <text:p text:style-name="al">
            <text:span text:style-name="nadrukondlijn">Overwegende voorts dat</text:span>:</text:p>
            <text:list text:style-name="id1-3-2-2-1-9">
              <text:list-item text:style-override="id1-3-2-2-1-9-1">
                <text:number>-</text:number>
                <text:p text:style-name="al">alle locaties waar de aanvragen betrekking op hebben gelegen zijn binnen de bebouwde kom van Woudenberg;</text:p>
              </text:list-item>
              <text:list-item text:style-override="id1-3-2-2-1-9-2">
                <text:number>-</text:number>
                <text:p text:style-name="al">alle locaties waar de aanvragen betrekking op hebben in beheer zijn bij de gemeente Woudenberg;</text:p>
              </text:list-item>
              <text:list-item text:style-override="id1-3-2-2-1-9-3">
                <text:number>-</text:number>
                <text:p text:style-name="al">alle locaties waar de aanvragen betrekking op hebben wegen zijn als bedoeld in artikel 18, lid onder d van de Wvw 1994;</text:p>
              </text:list-item>
              <text:list-item text:style-override="id1-3-2-2-1-9-4">
                <text:number>-</text:number>
                <text:p text:style-name="al">gelet op bovengenoemd artikel het college van burgemeester en wethouders van Woudenberg bevoegd is een verkeersbesluit te nemen voor deze wegen;</text:p>
              </text:list-item>
              <text:list-item text:style-override="id1-3-2-2-1-9-5">
                <text:number>-</text:number>
                <text:p text:style-name="al">het college van burgemeester en wethouders het nemen van verkeersbesluiten heeft gemandateerd aan de beleidsadviseur verkeer en vervoer;</text:p>
              </text:list-item>
              <text:list-item text:style-override="id1-3-2-2-1-9-6">
                <text:number>-</text:number>
                <text:p text:style-name="al">een openbare laadpaal van aanbieder Groendus B.V. twee aansluitingen voor elektrische voertuigen kent;</text:p>
              </text:list-item>
              <text:list-item text:style-override="id1-3-2-2-1-9-7">
                <text:number>-</text:number>
                <text:p text:style-name="al">om een optimale benutting van de openbare laadpalen te waarborgen het wenselijk is om nabij de laadpalen een tweetal parkeervakken aan te wijzen voor het opladen van elektrische voertuigen;</text:p>
              </text:list-item>
              <text:list-item text:style-override="id1-3-2-2-1-9-8">
                <text:number>-</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2-1-9-9">
                <text:number>-</text:number>
                <text:p text:style-name="al">dit doel bereikt kan worden door het plaatsen van verkeersborden E08c van Bijlage 1 van het RVV 1990 met onderborden OB504 (twee pijlen ter aanduiding waar geladen kan worden);</text:p>
              </text:list-item>
              <text:list-item text:style-override="id1-3-2-2-1-9-10">
                <text:number>-</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2-1-9-11">
                <text:number>-</text:number>
                <text:p text:style-name="al">gelet op artikel 12 van het BABW voor het plaatsen van verkeersborden E08c met de betreffende onderborden OB504 een verkeersbesluit vereist is;</text:p>
              </text:list-item>
              <text:list-item text:style-override="id1-3-2-2-1-9-12">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9-13">
                <text:number>-</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2-1-9-14">
                <text:number>-</text:number>
                <text:p text:style-name="al">gelet op artikel 14 van het BABW de plaatsing van de onderborden in dit verzamelbesluit tot uitdrukking worden gebracht, zoals in bedoeld in artikel 8, leden 2 en 3 van het BABW;</text:p>
              </text:list-item>
              <text:list-item text:style-override="id1-3-2-2-1-9-15">
                <text:number>-</text:number>
                <text:p text:style-name="al">deze verkeersmaatregelen, naast het waarborgen van de bruikbaarheid van de weg, ook strekken tot het in stand houden van de weg conform artikel 2 van de Wvw 1994;</text:p>
              </text:list-item>
              <text:list-item text:style-override="id1-3-2-2-1-9-16">
                <text:number>-</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2-1-9-17">
                <text:number>-</text:number>
                <text:p text:style-name="al">gelet op artikel 2 van de Wvw 1994 deze verkeersmaatregelen tot slot strekken tot het zoveel mogelijk waarborgen van de vrijheid van het verkeer;</text:p>
              </text:list-item>
              <text:list-item text:style-override="id1-3-2-2-1-9-18">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9-19">
                <text:number>-</text:number>
                <text:p text:style-name="al">gelet op artikel 24 van het BABW overleg is gevoerd met de gemandateerde van de politie, eenheid Midden-Nederland;</text:p>
              </text:list-item>
              <text:list-item text:style-override="id1-3-2-2-1-9-20">
                <text:number>-</text:number>
                <text:p text:style-name="al">de politie heeft ingestemd met de hierna genoemde verkeersmaatregel;</text:p>
                <text:p text:style-name="al"/>
              </text:list-item>
            </text:list>
            <text:p text:style-name="al">
            <text:span text:style-name="nadrukvet">Besluiten:</text:span>
          </text:p>
            <text:p text:style-name="al">Op grond van vorenstaande overwegingen om:</text:p>
            <text:p text:style-name="al"/>
            <text:list text:style-name="id1-3-2-2-1-13">
              <text:list-item text:style-override="id1-3-2-2-1-13-1">
                <text:number>1.</text:number>
                <text:p text:style-name="al">op de volgende locaties een tweetal parkeervakken aan te wijzen die enkel bestemd zijn voor het opladen van elektrische voertuigen, door het plaatsen van verkeersborden E08c van Bijlage 1 van het RVV 1990 met OB504 (twee pijlen ter aanduiding waar geladen kan worden); </text:p>
                <text:p text:style-name="al">1. Parkeerplaats Velduil nabij nr. 3;</text:p>
                <text:p text:style-name="al">2. Huiszwaluw naast Valleilaan nr. 31;</text:p>
                <text:p text:style-name="al">3. Zijweg Valleilaan nabij Valleilaan 68 t/m 108;</text:p>
                <text:p text:style-name="al">4. Zomertaling naast Valleilaan nr. 38;</text:p>
                <text:p text:style-name="al">5. Kievit naast Valleilaan nr. 20.</text:p>
                <text:p text:style-name="al"/>
              </text:list-item>
            </text:list>
            <text:list text:style-name="id1-3-2-2-1-14">
              <text:list-item text:style-override="id1-3-2-2-1-14-1">
                <text:number>2.</text:number>
                <text:p text:style-name="al">bovenstaande verkeersmaatregelen uit te voeren conform de uitvoeringstekeningen bijgevoegd bij dit verzamelverkeersbesluit;</text:p>
                <text:p text:style-name="al"/>
              </text:list-item>
              <text:list-item text:style-override="id1-3-2-2-1-14-2">
                <text:number>3.</text:number>
                <text:p text:style-name="al">toestemming te verlenen aan het plaatsen van de betreffende verkeersborden wanneer het verzamelverkeersbesluit onherroepelijk is verklaard.</text:p>
                <text:p text:style-name="al"/>
              </text:list-item>
            </text:list>
            <text:p text:style-name="al"> Woudenberg, 7september 2023, College van burgemeester en wethouders van Woudenberg</text:p>
            <text:p text:style-name="al">Namens deze,</text:p>
            <text:p text:style-name="al">T. van Etten</text:p>
            <text:p text:style-name="al">Beleidsadviseur Verkeer en Vervo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114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oudenberg</meta:user-defined>
    <meta:user-defined meta:name="OVERHEID.Informatietype/DC.type">officiële publicatie</meta:user-defined>
    <meta:user-defined meta:name="OVERHEIDop.Rubriek/DC.type">overige overheidsinformatie</meta:user-defined>
    <meta:user-defined meta:name="OVERHEID.Gemeente/OVERHEID.authority">Woudenberg</meta:user-defined>
    <meta:user-defined meta:name="OVERHEID.Gemeente/DCTERMS.publisher">Woudenberg</meta:user-defined>
    <meta:user-defined meta:name="OVERHEID.TaxonomieBeleidsagendaDecentraal/OVERHEID.category">Verkeer | Organisatie en beleid</meta:user-defined>
    <meta:user-defined meta:name="OVERHEIDop.referentienummer">Z.342476</meta:user-defined>
    <meta:user-defined meta:name="DCTERMS.abstract">Verzamelverkeersbesluit aanwijzen parkeervakken voor opladen elektrische voertuigen Hoevelaar Fase 1</meta:user-defined>
    <dc:language>nl</dc:language>
    <meta:user-defined meta:name="OVERHEIDop.locatietype/OVERHEIDop.gebiedsmarkering">Vlak</meta:user-defined>
    <meta:user-defined meta:name="DC.title">Verzamelverkeersbesluit aanwijzen parkeervakken voor opladen elektrische voertuigen Hoevelaar Fase 1</meta:user-defined>
    <meta:user-defined meta:name="DCTERMS.W3CDTF/DCTERMS.available">2023-09-11</meta:user-defined>
    <meta:user-defined meta:name="OVERHEIDop.externeBijlage">Tekening locaties laadpalen Hoevelaar F1|exb-2023-43295</meta:user-defined>
    <meta:user-defined meta:name="DCTERMS.W3CDTF/OVERHEIDop.jaargang">2023</meta:user-defined>
    <meta:user-defined meta:name="OVERHEIDop.publicationIssue">391141</meta:user-defined>
    <meta:user-defined meta:name="OVERHEIDop.GmbID/DC.identifier">gmb-2023-391141</meta:user-defined>
    <meta:user-defined meta:name="OVERHEIDop.versieInformatie"/>
  </office:meta>
</office:document-meta>
</file>