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ririririd64d0a3a-c19a-46cd-9aa5-a7815f5ae1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Rijgersborgh 4 aanleg gehandicaptenparkeerplaats kenteken 52-TF-R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2-TF-R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Rijgersborgh 4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2-TF-RV en het aanbrengen van ondersteunende markeringen (RVV 1990), in te stellen: een gehandicaptenparkeerplaats ter hoogte van perceel Rijgersborgh 4 (parkeervaknummer 11489348594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7.10000000000002mm" svg:height="111.6mm"><draw:image xlink:href="Pictures/riririririd64d0a3a-c19a-46cd-9aa5-a7815f5ae1af.png" xlink:type="simple"/></draw:frame></text:p>
            </text:section></draw:text-box></draw:frame>
          </text:p>
            <text:p text:style-name="common-al">Amsterdam, 13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113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3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3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jgersborgh 4 aanleg gehandicaptenparkeerplaats kenteken 52-TF-RV - Rijgersborgh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jgersborgh 4 aanleg gehandicaptenparkeerplaats kenteken 52-TF-RV</meta:user-defined>
    <meta:user-defined meta:name="OVERHEIDop.verkeersbordcode">E6</meta:user-defined>
    <dc:language>nl</dc:language>
    <meta:user-defined meta:name="OVERHEIDop.locatietype/OVERHEIDop.gebiedsmarkering">Adres</meta:user-defined>
    <meta:user-defined meta:name="DC.title">Amsterdam Nieuw-West, verkeersbesluit Rijgersborgh 4 aanleg gehandicaptenparkeerplaats kenteken 52-TF-RV</meta:user-defined>
    <meta:user-defined meta:name="DCTERMS.W3CDTF/DCTERMS.available">2023-09-15</meta:user-defined>
    <meta:user-defined meta:name="DCTERMS.W3CDTF/OVERHEIDop.jaargang">2023</meta:user-defined>
    <meta:user-defined meta:name="OVERHEIDop.publicationIssue">391139</meta:user-defined>
    <meta:user-defined meta:name="OVERHEIDop.GmbID/DC.identifier">gmb-2023-391139</meta:user-defined>
    <meta:user-defined meta:name="OVERHEIDop.versieInformatie"/>
  </office:meta>
</office:document-meta>
</file>