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leasterkolk in Winsum (bouwnummers 1,2 en 7), Kleasterkolk 1 Winsum, Kleasterkolk 3 Winsum, Kleasterkolk 13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27489 voor een omgevingsvergunning op locatie Kleasterkolk in Winsum (bouwnummers 1,2 en 7), Kleasterkolk 1 Winsum, Kleasterkolk 3 Winsum, Kleasterkolk 13 Winsum. De vergunning is verleend. Het besluit betreft het bouwen van 3 woning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1136</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36</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36</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7489</meta:user-defined>
    <meta:user-defined meta:name="DCTERMS.abstract">Verleende omgevingsvergunning voor het bouwen van 3 woningen op locatie Kleasterkolk in Winsum (bouwnummers 1,2 en 7), Kleasterkolk 1 Winsum, Kleasterkolk 3 Winsum, Kleasterkolk 13 Winsu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Kleasterkolk in Winsum (bouwnummers 1,2 en 7), Kleasterkolk 1 Winsum, Kleasterkolk 3 Winsum, Kleasterkolk 13 Winsum</meta:user-defined>
    <meta:user-defined meta:name="DCTERMS.W3CDTF/DCTERMS.available">2023-09-11</meta:user-defined>
    <meta:user-defined meta:name="DCTERMS.W3CDTF/OVERHEIDop.jaargang">2023</meta:user-defined>
    <meta:user-defined meta:name="OVERHEIDop.publicationIssue">391136</meta:user-defined>
    <meta:user-defined meta:name="OVERHEIDop.GmbID/DC.identifier">gmb-2023-391136</meta:user-defined>
    <meta:user-defined meta:name="OVERHEIDop.versieInformatie"/>
  </office:meta>
</office:document-meta>
</file>