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chuim Bierfestival bij de Kunstmin op 24 september 2023 op de locatie Sint Jorisweg 76   Dordrecht zaaknummer Z-23-4286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Schuim Bierfestival bij de Kunstmin op 24 september 2023 op de locatie Sint Jorisweg76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13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Schuim Bierfestival bij de Kunstmin op 24 september 2023 op de locatie Sint Jorisweg 76   Dordrecht zaaknummer Z-23-428602</meta:user-defined>
    <meta:user-defined meta:name="DCTERMS.W3CDTF/DCTERMS.available">2023-09-11</meta:user-defined>
    <meta:user-defined meta:name="DCTERMS.W3CDTF/OVERHEIDop.jaargang">2023</meta:user-defined>
    <meta:user-defined meta:name="OVERHEIDop.publicationIssue">391132</meta:user-defined>
    <meta:user-defined meta:name="OVERHEIDop.GmbID/DC.identifier">gmb-2023-391132</meta:user-defined>
    <meta:user-defined meta:name="OVERHEIDop.versieInformatie"/>
  </office:meta>
</office:document-meta>
</file>