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Schuim Bierfestival bij de Kunstmin op 24 september 2023 op de locatie Sint Jorisweg 76   Dordrecht zaaknummer Z-23-428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Schuim Bierfestival bij de Kunstmin op 24 september 2023 op de locatie Sint Jorisweg76 te Dordrecht</text:span>
          </text:p>
            <text:p text:style-name="common-al">De Gemeente Dordrecht heeft een aanvraag voor een APV vergunning ontvangen. De APV vergunning is aangevraagd voor het organiseren van een Schuim Bierfestival bij de Kunstmin op 24 september 2023 op de locatie Sint Jorisweg76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8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13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3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3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Schuim Bierfestival bij de Kunstmin op 24 september 2023 op de locatie Sint Jorisweg 76   Dordrecht zaaknummer Z-23-428602</meta:user-defined>
    <meta:user-defined meta:name="DCTERMS.W3CDTF/DCTERMS.available">2023-09-11</meta:user-defined>
    <meta:user-defined meta:name="DCTERMS.W3CDTF/OVERHEIDop.jaargang">2023</meta:user-defined>
    <meta:user-defined meta:name="OVERHEIDop.publicationIssue">391131</meta:user-defined>
    <meta:user-defined meta:name="OVERHEIDop.GmbID/DC.identifier">gmb-2023-391131</meta:user-defined>
    <meta:user-defined meta:name="OVERHEIDop.versieInformatie"/>
  </office:meta>
</office:document-meta>
</file>