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utjei11dbee3f-5abf-467a-a27a-7595a1ba34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Boutenburg 255 aanleg gehandicaptenparkeerplaats kenteken H-818-V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H-818-V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Boutenburg 255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H-818-VP en het aanbrengen van ondersteunende markeringen (RVV 1990), in te stellen: een gehandicaptenparkeerplaats ter hoogte van perceel Boutenburg 255 (parkeervaknummer 11512848647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9.5mm" svg:height="81.6mm"><draw:image xlink:href="Pictures/boutjei11dbee3f-5abf-467a-a27a-7595a1ba340f.png" xlink:type="simple"/></draw:frame></text:p>
            </text:section></draw:text-box></draw:frame>
          </text:p>
            <text:p text:style-name="common-al">Amsterdam, 13 sept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112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2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2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utenburg 255 aanleg gehandicaptenparkeerplaats kenteken H-818-VP - Boutenburg 2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utenburg 255 aanleg gehandicaptenparkeerplaats kenteken H-818-VP</meta:user-defined>
    <meta:user-defined meta:name="OVERHEIDop.verkeersbordcode">E6</meta:user-defined>
    <dc:language>nl</dc:language>
    <meta:user-defined meta:name="OVERHEIDop.locatietype/OVERHEIDop.gebiedsmarkering">Adres</meta:user-defined>
    <meta:user-defined meta:name="DC.title">Amsterdam Nieuw-West, verkeersbesluit Boutenburg 255 aanleg gehandicaptenparkeerplaats kenteken H-818-VP</meta:user-defined>
    <meta:user-defined meta:name="DCTERMS.W3CDTF/DCTERMS.available">2023-09-15</meta:user-defined>
    <meta:user-defined meta:name="DCTERMS.W3CDTF/OVERHEIDop.jaargang">2023</meta:user-defined>
    <meta:user-defined meta:name="OVERHEIDop.publicationIssue">391129</meta:user-defined>
    <meta:user-defined meta:name="OVERHEIDop.GmbID/DC.identifier">gmb-2023-391129</meta:user-defined>
    <meta:user-defined meta:name="OVERHEIDop.versieInformatie"/>
  </office:meta>
</office:document-meta>
</file>