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de woonboerderij en realiseren van een kapschuur en B &amp; B op de locatie Hoenweg 11, 7383RZ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september 2023</text:p>
            <text:p text:style-name="common-al">Kenmerk: Z2023-0000171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2 september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112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2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2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15</meta:user-defined>
    <meta:user-defined meta:name="DCTERMS.abstract">Hoenweg 11, 7383RZ Voorst</meta:user-defined>
    <dc:language>nl</dc:language>
    <meta:user-defined meta:name="OVERHEIDop.locatietype/OVERHEIDop.gebiedsmarkering">Punt</meta:user-defined>
    <meta:user-defined meta:name="DC.title">Omgevingsvergunning toegekend voor het verbouwen van de woonboerderij en realiseren van een kapschuur en B &amp; B op de locatie Hoenweg 11, 7383RZ Voors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127</meta:user-defined>
    <meta:user-defined meta:name="OVERHEIDop.GmbID/DC.identifier">gmb-2023-391127</meta:user-defined>
    <meta:user-defined meta:name="OVERHEIDop.versieInformatie"/>
  </office:meta>
</office:document-meta>
</file>