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oorderboogloop 14-09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Noorderboogloop 14-09-2023 aan de Gemeen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112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8514</meta:user-defined>
    <meta:user-defined meta:name="DCTERMS.abstract">Noorderboogloop 14-09-2023</meta:user-defined>
    <dc:language>nl</dc:language>
    <meta:user-defined meta:name="OVERHEIDop.locatietype/OVERHEIDop.gebiedsmarkering">Punt</meta:user-defined>
    <meta:user-defined meta:name="DC.title">Verleende Evenementenvergunning, Noorderboogloop 14-09-2023, Gemeente Mepp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26</meta:user-defined>
    <meta:user-defined meta:name="OVERHEIDop.GmbID/DC.identifier">gmb-2023-391126</meta:user-defined>
    <meta:user-defined meta:name="OVERHEIDop.versieInformatie"/>
  </office:meta>
</office:document-meta>
</file>