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esloten verjaardagsfeest BMW CLUB op op 9 september 2023 op de locatie Baanhoekweg 75   Dordrecht zaaknummer Z-23-4315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een besloten verjaardagsfeest BMW CLUB op op 9 september 2023 op de locatie Baanhoekweg7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12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2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2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besloten verjaardagsfeest BMW CLUB op op 9 september 2023 op de locatie Baanhoekweg 75   Dordrecht zaaknummer Z-23-431500</meta:user-defined>
    <meta:user-defined meta:name="DCTERMS.W3CDTF/DCTERMS.available">2023-09-11</meta:user-defined>
    <meta:user-defined meta:name="DCTERMS.W3CDTF/OVERHEIDop.jaargang">2023</meta:user-defined>
    <meta:user-defined meta:name="OVERHEIDop.publicationIssue">391123</meta:user-defined>
    <meta:user-defined meta:name="OVERHEIDop.GmbID/DC.identifier">gmb-2023-391123</meta:user-defined>
    <meta:user-defined meta:name="OVERHEIDop.versieInformatie"/>
  </office:meta>
</office:document-meta>
</file>