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veld 422, 5403 AM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3 het besluit genomen om de aanvraag omgevingsvergunning met zaaknummer <text:span text:style-name="nadrukvet">75319-2022</text:span> buiten behandeling te stellen.</text:p>
            <text:p text:style-name="common-al">De zaak betreft locatie Bosveld 422 5403AM Uden en heeft de omschrijving "aanpassen van de voorgevel (wijzigen van een raamkozijn) van de woning".</text:p>
            <text:p text:style-name="common-al">Indien u belanghebbende bent, kunt u binnen 6 weken na datum van verzending van dit besluit bezwaar maken. Het besluit is verzonden op 26-01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3192022</meta:user-defined>
    <meta:user-defined meta:name="DCTERMS.abstract">aanpassen van de voorgevel (wijzigen van een raamkozijn) van de woning</meta:user-defined>
    <dc:language>nl</dc:language>
    <meta:user-defined meta:name="OVERHEIDop.locatietype/OVERHEIDop.gebiedsmarkering">Punt</meta:user-defined>
    <meta:user-defined meta:name="DC.title">Besluit aanvraag omgevingsvergunning Bosveld 422, 5403 AM Uden buiten behandeling stell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12</meta:user-defined>
    <meta:user-defined meta:name="OVERHEIDop.GmbID/DC.identifier">gmb-2023-39112</meta:user-defined>
    <meta:user-defined meta:name="OVERHEIDop.versieInformatie"/>
  </office:meta>
</office:document-meta>
</file>