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anleggen van een voetgangersbrug over de Keersop in Westerhoven (C 753, nabij Dommels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1710</text:p>
            <text:p text:style-name="common-al">verzenddatum besluit: 07-09-2023</text:p>
            <text:p text:style-name="common-al">Omschrijving project: aanleggen van een voetgangersbrug over de Keersop in Westerhoven (C 753, nabij Dommelsedijk)</text:p>
            <text:p text:style-name="last-al">Locatie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11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710</meta:user-defined>
    <meta:user-defined meta:name="DCTERMS.abstract">aanleggen van een voetgangersbrug over de Keersop in Westerhoven (C 753, nabij Dommelsedijk)</meta:user-defined>
    <dc:language>nl</dc:language>
    <meta:user-defined meta:name="OVERHEIDop.locatietype/OVERHEIDop.gebiedsmarkering">Punt</meta:user-defined>
    <meta:user-defined meta:name="DC.title">Buiten behandeling gelaten aanvraag omgevingsvergunning, aanleggen van een voetgangersbrug over de Keersop in Westerhoven (C 753, nabij Dommelsedijk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17</meta:user-defined>
    <meta:user-defined meta:name="OVERHEIDop.GmbID/DC.identifier">gmb-2023-391117</meta:user-defined>
    <meta:user-defined meta:name="OVERHEIDop.versieInformatie"/>
  </office:meta>
</office:document-meta>
</file>