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ordt Pakt Uit/Dordt in de Mode op 23 en 24 september 2023 op de locatie Binnenstad Dordrecht     zaaknummer Z-23-4302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Dordt Pakt Uit/Dordt in de Mode op 23 en 24 september 2023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1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ordt Pakt Uit/Dordt in de Mode op 23 en 24 september 2023 op de locatie Binnenstad Dordrecht     zaaknummer Z-23-430249</meta:user-defined>
    <meta:user-defined meta:name="DCTERMS.W3CDTF/DCTERMS.available">2023-09-11</meta:user-defined>
    <meta:user-defined meta:name="DCTERMS.W3CDTF/OVERHEIDop.jaargang">2023</meta:user-defined>
    <meta:user-defined meta:name="OVERHEIDop.publicationIssue">391110</meta:user-defined>
    <meta:user-defined meta:name="OVERHEIDop.GmbID/DC.identifier">gmb-2023-391110</meta:user-defined>
    <meta:user-defined meta:name="OVERHEIDop.versieInformatie"/>
  </office:meta>
</office:document-meta>
</file>