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The Big Draw op 23 september 2023 op de locatie Binnenstad Dordrecht     zaaknummer Z-23-4302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The Big Draw op 23 september 2023 op de locatie Binnensta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10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0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0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The Big Draw op 23 september 2023 op de locatie Binnenstad Dordrecht     zaaknummer Z-23-430247</meta:user-defined>
    <meta:user-defined meta:name="DCTERMS.W3CDTF/DCTERMS.available">2023-09-11</meta:user-defined>
    <meta:user-defined meta:name="DCTERMS.W3CDTF/OVERHEIDop.jaargang">2023</meta:user-defined>
    <meta:user-defined meta:name="OVERHEIDop.publicationIssue">391105</meta:user-defined>
    <meta:user-defined meta:name="OVERHEIDop.GmbID/DC.identifier">gmb-2023-391105</meta:user-defined>
    <meta:user-defined meta:name="OVERHEIDop.versieInformatie"/>
  </office:meta>
</office:document-meta>
</file>