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0ngenummerd Zuidbroek, Intrekking omgevingsvergunning Z2022-00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locatie Unescoweg 0ngenummerd, 9636 HX Zuidbroek, een omgevingsvergunning op grond van de Wet algemene bepalingen omgevingsrecht (Wabo) geheel in te trekken. </text:p>
            <text:p text:style-name="common-al"/>
            <text:p text:style-name="common-al">Naar aanleiding van het ontwerpbesluit zijn geen zienswijzen ontvangen. De beschikking is niet gewijzigd ten opzichte van het ontwerpbesluit. 24 januari 2023</text:p>
            <text:p text:style-name="common-al">
            <text:span text:style-name="nadrukvet">Inzage</text:span>
          </text:p>
            <text:p text:style-name="common-al">Het besluit en bijbehorende stukken liggen vanaf vanaf 2 februari 2023 tot en met 15 maart 2023 ter inzage bij het gemeentehuis van de gemeente Midden-Groningen, Gorecht-Oost 157, 9603 AE Hoogezand.  </text:p>
            <text:p text:style-name="common-al">
            <text:span text:style-name="nadrukvet">Beroep en voorlopige voorziening</text:span>
         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rechtspraak.nl.</text:p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: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Unescoweg 0ngenummerd Zuidbroek, Intrekking omgevingsvergunning Z2022-001553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110</meta:user-defined>
    <meta:user-defined meta:name="OVERHEIDop.GmbID/DC.identifier">gmb-2023-39110</meta:user-defined>
    <meta:user-defined meta:name="OVERHEIDop.versieInformatie"/>
  </office:meta>
</office:document-meta>
</file>