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wergvinvisstraat 65 1035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wergvinvisstraat 65 1035HN Amsterdam</text:p>
            <text:p text:style-name="common-al">Omschrijving: het optoppen en wijzigen van de indeling van de woning</text:p>
            <text:p text:style-name="common-al">Datum ontvangst: 01-09-2023</text:p>
            <text:p text:style-name="common-al">Zaaknummer: Z2023-N002017</text:p>
            <text:p text:style-name="common-al">OLO nummer: 80264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09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9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9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017</meta:user-defined>
    <meta:user-defined meta:name="DCTERMS.abstract">het optoppen en wijzigen van de indeling van de woning</meta:user-defined>
    <dc:language>nl</dc:language>
    <meta:user-defined meta:name="OVERHEIDop.locatietype/OVERHEIDop.gebiedsmarkering">Punt</meta:user-defined>
    <meta:user-defined meta:name="DC.title">Aanvraag omgevingsvergunning Dwergvinvisstraat 65 1035HN Amsterdam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097</meta:user-defined>
    <meta:user-defined meta:name="OVERHEIDop.GmbID/DC.identifier">gmb-2023-391097</meta:user-defined>
    <meta:user-defined meta:name="OVERHEIDop.versieInformatie"/>
  </office:meta>
</office:document-meta>
</file>