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18 zonnepanelen op het perceel Prins Clauslaan 6, 3818 Z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18 zonnepanelen op het perceel Prins Clauslaan 6, 3818 ZC Amersfoort</text:span>
          </text:p>
            <text:p text:style-name="common-al">De Gemeente Amersfoort heeft op 28-08-2023 een aanvraag voor een omgevingsvergunning ontvangen voor het plaatsen van 18 zonnepanelen op het perceel Prins Clauslaan 6, 3818 ZC Amersfoort, met kenmerk CLZ-000054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<text:span text:style-name="nadrukvet">23-10-2023</text:span>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092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9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92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418</meta:user-defined>
    <dc:language>nl</dc:language>
    <meta:user-defined meta:name="OVERHEIDop.locatietype/OVERHEIDop.gebiedsmarkering">Punt</meta:user-defined>
    <meta:user-defined meta:name="DC.title">Ontvangen aanvraag omgevingsvergunning voor het plaatsen van 18 zonnepanelen op het perceel Prins Clauslaan 6, 3818 ZC Amersfoor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092</meta:user-defined>
    <meta:user-defined meta:name="OVERHEIDop.GmbID/DC.identifier">gmb-2023-391092</meta:user-defined>
    <meta:user-defined meta:name="OVERHEIDop.versieInformatie"/>
  </office:meta>
</office:document-meta>
</file>