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8039447, Acacialaan 20 2641A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5-09-2023 Verwijderen geschroefde asbesthoudende platen</text:p>
            <text:p text:style-name="common-al">OLO-nummer: 8039447</text:p>
            <text:p text:style-name="common-al">Locatie: Acacialaan 20 2641AC Pijnacker</text:p>
            <text:p text:style-name="common-al">Datum besluit: 07-09-2023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108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53892</meta:user-defined>
    <meta:user-defined meta:name="DCTERMS.abstract">Verwijderen geschroefde asbesthoudende platen</meta:user-defined>
    <dc:language>nl</dc:language>
    <meta:user-defined meta:name="OVERHEIDop.locatietype/OVERHEIDop.gebiedsmarkering">Punt</meta:user-defined>
    <meta:user-defined meta:name="DC.title">Geaccepteerde sloopmelding ter kennisgeving, 8039447, Acacialaan 20 2641AC Pijnacker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89</meta:user-defined>
    <meta:user-defined meta:name="OVERHEIDop.GmbID/DC.identifier">gmb-2023-391089</meta:user-defined>
    <meta:user-defined meta:name="OVERHEIDop.versieInformatie"/>
  </office:meta>
</office:document-meta>
</file>