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946513, Gooland 7 2631CP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7946513</text:p>
            <text:p text:style-name="common-al">Locatie: Gooland 7 2631CP Nootdorp</text:p>
            <text:p text:style-name="common-al">Datum ontvangst: 18-07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108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8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8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44127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nging beslistermijn omgevingsvergunning: 7946513, Gooland 7 2631CP Nootdorp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87</meta:user-defined>
    <meta:user-defined meta:name="OVERHEIDop.GmbID/DC.identifier">gmb-2023-391087</meta:user-defined>
    <meta:user-defined meta:name="OVERHEIDop.versieInformatie"/>
  </office:meta>
</office:document-meta>
</file>