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ennisgeving incidentele festiviteit Dok Bar en Bites op 16 september 2023 op de locatie Spuiboulevard 97 A/B Dordrecht     zaaknummer Z-23-430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kennisgeving incidentele festiviteit Dok Bar en Bites op 16 september 2023 op de locatie
 Spuiboulevard 97 A/B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108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8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8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kennisgeving incidentele festiviteit Dok Bar en Bites op 16 september 2023 op de locatie Spuiboulevard 97 A/B Dordrecht     zaaknummer Z-23-430575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86</meta:user-defined>
    <meta:user-defined meta:name="OVERHEIDop.GmbID/DC.identifier">gmb-2023-391086</meta:user-defined>
    <meta:user-defined meta:name="OVERHEIDop.versieInformatie"/>
  </office:meta>
</office:document-meta>
</file>