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exploiteren van horecabedrijf Kasteel Bijstervelt/Brasserie Jacob V aan Montfortlaan 12B 5688NM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7-09-2023 een exploitatievergunning verleend. De gemeente geeft hiermee toestemming voor het exploiteren van horecabedrijf Kasteel Bijstervelt/Brasserie Jacob V aan Montfortlaan 12 5688NM Oirschot. Het kenmerk van de gemeente voor deze zaak is 08234546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91081</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081</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081</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82345464</meta:user-defined>
    <meta:user-defined meta:name="DCTERMS.abstract">exploiteren van horecabedrijf Kasteel Bijstervelt/Brasserie Jacob V</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het exploiteren van horecabedrijf Kasteel Bijstervelt/Brasserie Jacob V aan Montfortlaan 12B 5688NM Oirschot</meta:user-defined>
    <meta:user-defined meta:name="DCTERMS.W3CDTF/DCTERMS.available">2023-09-11</meta:user-defined>
    <meta:user-defined meta:name="DCTERMS.W3CDTF/OVERHEIDop.jaargang">2023</meta:user-defined>
    <meta:user-defined meta:name="OVERHEIDop.publicationIssue">391081</meta:user-defined>
    <meta:user-defined meta:name="OVERHEIDop.GmbID/DC.identifier">gmb-2023-391081</meta:user-defined>
    <meta:user-defined meta:name="OVERHEIDop.versieInformatie"/>
  </office:meta>
</office:document-meta>
</file>