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eest Vis en nog meer BIJ Daan op 19 november 2023 op de locatie Rijksstraatweg 160   Dordrecht zaaknummer Z-23-431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feest Vis en nog meer BIJ Daan op 19 november 2023 op de locatie
 Rijksstraatweg16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0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feest Vis en nog meer BIJ Daan op 19 november 2023 op de locatie Rijksstraatweg 160   Dordrecht zaaknummer Z-23-431735</meta:user-defined>
    <meta:user-defined meta:name="DCTERMS.W3CDTF/DCTERMS.available">2023-09-11</meta:user-defined>
    <meta:user-defined meta:name="DCTERMS.W3CDTF/OVERHEIDop.jaargang">2023</meta:user-defined>
    <meta:user-defined meta:name="OVERHEIDop.publicationIssue">391080</meta:user-defined>
    <meta:user-defined meta:name="OVERHEIDop.GmbID/DC.identifier">gmb-2023-391080</meta:user-defined>
    <meta:user-defined meta:name="OVERHEIDop.versieInformatie"/>
  </office:meta>
</office:document-meta>
</file>