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op het adres Kampsingel ongenummerd in Zevenaar voor het gebruik van gemeentegrond voor het plaatsen van een verhuisbus en een verhuislift op 2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1243 voor een APV-vergunning op locatie Kampsingel ongenummerd,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10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43</meta:user-defined>
    <dc:language>nl</dc:language>
    <meta:user-defined meta:name="OVERHEIDop.locatietype/OVERHEIDop.gebiedsmarkering">Lijn</meta:user-defined>
    <meta:user-defined meta:name="DC.title">Kennisgeving besluit op aanvraag APV-vergunning op het adres Kampsingel ongenummerd in Zevenaar voor het gebruik van gemeentegrond voor het plaatsen van een verhuisbus en een verhuislift op 26 okto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75</meta:user-defined>
    <meta:user-defined meta:name="OVERHEIDop.GmbID/DC.identifier">gmb-2023-391075</meta:user-defined>
    <meta:user-defined meta:name="OVERHEIDop.versieInformatie"/>
  </office:meta>
</office:document-meta>
</file>