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Havenfestival Alblasserdam van 11 t/m 15 september 2023 op de locatie Gemeente Alblasserdam 0    zaaknummer Z-23-42800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organiseren van het Havenfestival Alblasserdam van 11 t/m 15 september 2023 op de locatie Gemeente Alblasserdam0.</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okto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107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7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7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het Havenfestival Alblasserdam van 11 t/m 15 september 2023 op de locatie Gemeente Alblasserdam 0    zaaknummer Z-23-428000</meta:user-defined>
    <meta:user-defined meta:name="DCTERMS.W3CDTF/DCTERMS.available">2023-09-11</meta:user-defined>
    <meta:user-defined meta:name="DCTERMS.W3CDTF/OVERHEIDop.jaargang">2023</meta:user-defined>
    <meta:user-defined meta:name="OVERHEIDop.publicationIssue">391073</meta:user-defined>
    <meta:user-defined meta:name="OVERHEIDop.GmbID/DC.identifier">gmb-2023-391073</meta:user-defined>
    <meta:user-defined meta:name="OVERHEIDop.versieInformatie"/>
  </office:meta>
</office:document-meta>
</file>