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llingahage 1 en Hellingahage 3, 8302 TK emmeloord: het bouwen van ee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3 is een Omgevingsvergunning verleend voor deze locatie. Het gaat om het bouwen van een 2 onder 1 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107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7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7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405</meta:user-defined>
    <meta:user-defined meta:name="DCTERMS.abstract">Hellingahage 1 en Hellingahage 3, 8302 TK emmeloord: Omgevingsvergunning 7 september 2023 het bouwen van een 2 onder 1 kap woning</meta:user-defined>
    <dc:language>nl</dc:language>
    <meta:user-defined meta:name="OVERHEIDop.locatietype/OVERHEIDop.gebiedsmarkering">Punt</meta:user-defined>
    <meta:user-defined meta:name="DC.title">Hellingahage 1 en Hellingahage 3, 8302 TK emmeloord: het bouwen van een 2 onder 1 kap woning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070</meta:user-defined>
    <meta:user-defined meta:name="OVERHEIDop.GmbID/DC.identifier">gmb-2023-391070</meta:user-defined>
    <meta:user-defined meta:name="OVERHEIDop.versieInformatie"/>
  </office:meta>
</office:document-meta>
</file>