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Nieuwbouw Event Het Wantij op 9 september 2023 op de locatie Werf van De Biesbosch 52 te Dordrecht     zaaknummer Z-23-43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Nieuwbouw Event Het Wantij op 9 september 2023 op de locatie
 Werf van De Biesbosch 5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06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6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Nieuwbouw Event Het Wantij op 9 september 2023 op de locatie Werf van De Biesbosch 52 te Dordrecht     zaaknummer Z-23-43140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69</meta:user-defined>
    <meta:user-defined meta:name="OVERHEIDop.GmbID/DC.identifier">gmb-2023-391069</meta:user-defined>
    <meta:user-defined meta:name="OVERHEIDop.versieInformatie"/>
  </office:meta>
</office:document-meta>
</file>