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osterholtseweg 11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nolletjesmarkt</text:span>
          </text:p>
            <text:p text:style-name="common-al">Voor het houden van een knolletjesmarkt in de sporthal De Oosterholthoeve, aan de Oosterholtseweg 11 in IJsselmuiden op zaterdag 30 september (verzenddatum 5 september 2023) </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106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6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6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osterholtseweg 11 in IJsselmuiden</meta:user-defined>
    <meta:user-defined meta:name="DCTERMS.W3CDTF/DCTERMS.available">2023-09-12</meta:user-defined>
    <meta:user-defined meta:name="DCTERMS.W3CDTF/OVERHEIDop.jaargang">2023</meta:user-defined>
    <meta:user-defined meta:name="OVERHEIDop.publicationIssue">391067</meta:user-defined>
    <meta:user-defined meta:name="OVERHEIDop.GmbID/DC.identifier">gmb-2023-391067</meta:user-defined>
    <meta:user-defined meta:name="OVERHEIDop.versieInformatie"/>
  </office:meta>
</office:document-meta>
</file>