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, zonnepanelen en vervangen van kozijnen aan 's Gravenhof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, zonnepanelen en vervangen van kozijn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's Gravenhof 1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7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45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06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45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, zonnepanelen en vervangen van kozijnen aan 's Gravenhof 14 in Zutph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63</meta:user-defined>
    <meta:user-defined meta:name="OVERHEIDop.GmbID/DC.identifier">gmb-2023-391063</meta:user-defined>
    <meta:user-defined meta:name="OVERHEIDop.versieInformatie"/>
  </office:meta>
</office:document-meta>
</file>