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woonwagen, Kremersbos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woonwagen</text:p>
            <text:p text:style-name="common-al">Locatie: Kremersbos 4 Nuenen</text:p>
            <text:p text:style-name="common-al">Ontvangen op: 06-09-2023</text:p>
            <text:p text:style-name="common-al">Zaaknummer: 0820181395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106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6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6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13956</meta:user-defined>
    <meta:user-defined meta:name="DCTERMS.abstract">het bouwen van een woonwag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woonwagen, Kremersbos 4 Nuenen: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61</meta:user-defined>
    <meta:user-defined meta:name="OVERHEIDop.GmbID/DC.identifier">gmb-2023-391061</meta:user-defined>
    <meta:user-defined meta:name="OVERHEIDop.versieInformatie"/>
  </office:meta>
</office:document-meta>
</file>