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aderie tijdens het Havenfestival op 16 september 2023 op de locatie Diverse locaties rondom de Haven    Alblasserdam zaaknummer Z-23-4280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een braderie tijdens het Havenfestival op 16 september 2023 op de locatie Diverse locaties rondom de Haven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06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6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raderie tijdens het Havenfestival op 16 september 2023 op de locatie Diverse locaties rondom de Haven    Alblasserdam zaaknummer Z-23-428055</meta:user-defined>
    <meta:user-defined meta:name="DCTERMS.W3CDTF/DCTERMS.available">2023-09-11</meta:user-defined>
    <meta:user-defined meta:name="DCTERMS.W3CDTF/OVERHEIDop.jaargang">2023</meta:user-defined>
    <meta:user-defined meta:name="OVERHEIDop.publicationIssue">391060</meta:user-defined>
    <meta:user-defined meta:name="OVERHEIDop.GmbID/DC.identifier">gmb-2023-391060</meta:user-defined>
    <meta:user-defined meta:name="OVERHEIDop.versieInformatie"/>
  </office:meta>
</office:document-meta>
</file>