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ACT! INTERVENTIETEAM NOORD-LIMBURG</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Venray besluiten, ieder voor zover het zijn bevoegdheid als bestuursorgaan betreft;</text:p>
            <text:p text:style-name="al"/>
            <text:p text:style-name="al">
            <text:span text:style-name="nadrukvet">Overwegende dat</text:span>
          </text:p>
            <text:p text:style-name="al">
            <text:span text:style-name="nadrukvet"/>
          </text:p>
            <text:p text:style-name="al"/>
            <text:p text:style-name="al">In het kader van het ACT! Interventieteam -een samenwerkingsverband op het terrein van toezicht en handhaving tussen de 8 gemeenten van Noord-Limburg en de 3 Politie Basisteams in Noord-Limburg- het wenselijk is te voorzien in de aanwijzing van toezichthouders zoals bedoeld in titel 5.2 van de Algemene wet bestuursrecht in samenhang met de onderscheidenlijke wettelijke voorschriften'</text:p>
            <text:p text:style-name="al"/>
            <text:p text:style-name="al">
            <text:span text:style-name="nadrukvet">Besluiten</text:span>
          </text:p>
            <text:p text:style-name="al">
            <text:span text:style-name="nadrukvet"/>
          </text:p>
            <text:p text:style-name="al"/>
            <text:p text:style-name="al">De volgende ambtenaren:</text:p>
            <text:p text:style-name="al">De medewerkers van het ACT! Interventieteam Noord-Limburg</text:p>
            <text:p text:style-name="al"/>
            <text:p text:style-name="al">aan te wijzen als toezichthouders voor de gemeente Venray, zoals bedoeld in artikel 5.2 Algemene wet bestuursrecht;</text:p>
            <text:p text:style-name="al"/>
            <text:p text:style-name="al">De toezichthouders zijn belast met het houden van toezicht op de naleving van het bepaalde bij of krachtens de navolgende wet- en regelgeving:</text:p>
            <text:p text:style-name="al"/>
            <text:p text:style-name="al">
            <text:span text:style-name="nadrukvet">Afvalstoffenverordening</text:span>
          </text:p>
            <text:p text:style-name="al">
            <text:span text:style-name="nadrukvet">Algemene plaatselijke verordening</text:span>
          </text:p>
            <text:p text:style-name="al">
            <text:span text:style-name="nadrukvet">Asbestverwijderingsbesluit 2005</text:span>
          </text:p>
            <text:p text:style-name="al">
            <text:span text:style-name="nadrukvet">Besluit brandveilig gebruik en basishulpverlening overige plaatsen</text:span>
          </text:p>
            <text:p text:style-name="al">
            <text:span text:style-name="nadrukvet">Bouwbesluit 2012</text:span>
          </text:p>
            <text:p text:style-name="al">
            <text:span text:style-name="nadrukvet">Alcoholwet</text:span> - artikel 41, eerste lid, sub b</text:p>
            <text:p text:style-name="al">
            <text:span text:style-name="nadrukvet">Erfgoedwet</text:span> - artikel 9.1</text:p>
            <text:p text:style-name="al">
            <text:span text:style-name="nadrukvet">Huisvestingwet 2014 </text:span>- artikel 33</text:p>
            <text:p text:style-name="al">
            <text:span text:style-name="nadrukvet">Leegstandswet </text:span>- artikel 17</text:p>
            <text:p text:style-name="al">
            <text:span text:style-name="nadrukvet">Participatiewet </text:span>- artikel 76a</text:p>
            <text:p text:style-name="al">
            <text:span text:style-name="nadrukvet">Wet aanpak woonoverlast</text:span>
          </text:p>
            <text:p text:style-name="al">
            <text:span text:style-name="nadrukvet">Wet algemene bepalingen omgevingsrecht</text:span> - artikel 5.10, derde lid</text:p>
            <text:p text:style-name="al">
            <text:span text:style-name="nadrukvet">Wet basisregistratie personen </text:span>- artikel 4.2</text:p>
            <text:p text:style-name="al">
            <text:span text:style-name="nadrukvet">Wet maatschappelijke ondersteuning 2015 </text:span>- artikel 6.1, eerste lid</text:p>
            <text:p text:style-name="al">
            <text:span text:style-name="nadrukvet">Wet op de kansspelen </text:span>- artikel 34</text:p>
            <text:p text:style-name="al">
            <text:span text:style-name="nadrukvet">Wet veiligheidsregio's </text:span>- artikel 61, derde lid</text:p>
            <text:p text:style-name="al"/>
            <text:p text:style-name="al">Evenals de voor voornoemde wet- en regelgeving in plaats tredende wet- en regelgeving, voor zover de aard en strekking niet wenzelijk verandert. </text:p>
            <text:p text:style-name="al"/>
            <text:p text:style-name="al">Als een toezichthouder geen onderdeel meer uitmaakt van het ACT! Interventieteam en geen werkzaamheden meer verricht voor de gemeente Venray, eindigt de aanwijzing voor deze toezichthouder van rechtswege met ingang van de datum van beëindiging van deze functie. </text:p>
            <text:p text:style-name="al"/>
            <text:p text:style-name="al">Eerdere besluiten van de burgemeester en het college van burgemeester en wethouders van ten aanzien van de betreffende medewerkers tot aanwijzing van toezichthouders onder welke benaming dan ook worden hierbij ingetrokken. </text:p>
            <text:p text:style-name="al"/>
            <text:p text:style-name="al">Dit besluit treedt in werking daags na bekendmaking. </text:p>
            <text:p text:style-name="al"/>
            <text:p text:style-name="al">Aldus vastgesteld door het college van burgemeester en wethouders en door de burgemeester van Venray in hun vergadering van 24 januari 2023,</text:p>
            <text:p text:style-name="al"/>
            <text:p text:style-name="al">Het college van burgemeester en wethouders,</text:p>
            <text:p text:style-name="al"/>
            <text:p text:style-name="al">de burgemeester, de secretaris,</text:p>
            <text:p text:style-name="al">L.A.M. Kompier, E.G.J. Voorn</text:p>
            <text:p text:style-name="al"/>
            <text:p text:style-name="al">De burgemeester van Venray,</text:p>
            <text:p text:style-name="al">L.A.M. Kompier</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10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artikel 5:11 van de Algemene wet bestuursrecht]|[1.0:c:BWBR0005537&amp;artikel=5%3A11&amp;g=2023-01-01</meta:user-defined>
    <dc:language>nl</dc:language>
    <meta:user-defined meta:name="OVERHEIDop.locatietype/OVERHEIDop.gebiedsmarkering">Gemeente</meta:user-defined>
    <meta:user-defined meta:name="DC.title">AANWIJZINGSBESLUIT TOEZICHTHOUDERS ACT! INTERVENTIETEAM NOORD-LIMBURG</meta:user-defined>
    <meta:user-defined meta:name="DCTERMS.W3CDTF/DCTERMS.available">2023-01-30</meta:user-defined>
    <meta:user-defined meta:name="DCTERMS.W3CDTF/OVERHEIDop.jaargang">2023</meta:user-defined>
    <meta:user-defined meta:name="OVERHEIDop.publicationIssue">39106</meta:user-defined>
    <meta:user-defined meta:name="OVERHEIDop.GmbID/DC.identifier">gmb-2023-39106</meta:user-defined>
    <meta:user-defined meta:name="OVERHEIDop.versieInformatie"/>
  </office:meta>
</office:document-meta>
</file>