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Duinentrail Schoorl, op zondag 29 oktober 2023, Hargerstrandweg in Hargen aan Zee, verzenddatum 7 september 2023 (Z23 1214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105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5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5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Duinentrail Schoorl, op zondag 29 oktober 2023, Hargerstrandweg in Hargen aan Zee, verzenddatum 7 september 2023 (Z23 121476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1059</meta:user-defined>
    <meta:user-defined meta:name="OVERHEIDop.GmbID/DC.identifier">gmb-2023-391059</meta:user-defined>
    <meta:user-defined meta:name="OVERHEIDop.versieInformatie"/>
  </office:meta>
</office:document-meta>
</file>