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de bouw van een woning met bijgebouw en het aanleggen van een uitweg op het adres Uilenvlugt 5, kadastraal bekend BKL08 sectie N nummer 1827 in Brakel. Zaaknummer: ODR23089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5-9-2023. De aanvraag omgevingsvergunning heeft betrekking op de bouw van een woning met bijgebouw en het aanleggen van een uitweg op het adres Uilenvlugt 5, kadastraal bekend BKL08 sectie N nummer 1827 in Brakel.</text:p>
            <text:p text:style-name="common-al">Het betreft een kennisgeving van een besluit tot verlengen van de beslistermijn tot 17-10-2023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910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8941</meta:user-defined>
    <dc:language>nl</dc:language>
    <meta:user-defined meta:name="OVERHEIDop.locatietype/OVERHEIDop.gebiedsmarkering">Punt</meta:user-defined>
    <meta:user-defined meta:name="DC.title">Burgemeester en wethouders van Zaltbommel –Verlenging beslistermijn aanvraag omgevingsvergunning voor de bouw van een woning met bijgebouw en het aanleggen van een uitweg op het adres Uilenvlugt 5, kadastraal bekend BKL08 sectie N nummer 1827 in Brakel. Zaaknummer: ODR2308941.</meta:user-defined>
    <meta:user-defined meta:name="DCTERMS.W3CDTF/DCTERMS.available">2023-09-13</meta:user-defined>
    <meta:user-defined meta:name="DCTERMS.W3CDTF/OVERHEIDop.jaargang">2023</meta:user-defined>
    <meta:user-defined meta:name="OVERHEIDop.publicationIssue">391058</meta:user-defined>
    <meta:user-defined meta:name="OVERHEIDop.GmbID/DC.identifier">gmb-2023-391058</meta:user-defined>
    <meta:user-defined meta:name="OVERHEIDop.versieInformatie"/>
  </office:meta>
</office:document-meta>
</file>