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 realiseren van dakkapel in het voordakvlak, Futenlaan 46, 3645GE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3 heeft de gemeente een aanvraag ontvangen voor een omgevingsvergunning op het adres Futenlaan 46, 3645GE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omvat het  realiseren van dakkapel in het voordakvlak. De gemeente heeft op 28 jul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5 mei 2023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3-1013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105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05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1370</meta:user-defined>
    <dc:language>nl</dc:language>
    <meta:user-defined meta:name="OVERHEIDop.locatietype/OVERHEIDop.gebiedsmarkering">Punt</meta:user-defined>
    <meta:user-defined meta:name="DC.title">Kennisgeving verlenging beslistermijn voor het  realiseren van dakkapel in het voordakvlak, Futenlaan 46, 3645GE Vinkeveen</meta:user-defined>
    <meta:user-defined meta:name="OVERHEIDop.datumEindeReactietermijn">2023-10-23</meta:user-defined>
    <meta:user-defined meta:name="OVERHEIDop.terinzageleggingBG">https://jeleefomgeving.nl/inzien/851750126/30697151-4d81-11ee-815e-005056011332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1057</meta:user-defined>
    <meta:user-defined meta:name="OVERHEIDop.GmbID/DC.identifier">gmb-2023-391057</meta:user-defined>
    <meta:user-defined meta:name="OVERHEIDop.versieInformatie"/>
  </office:meta>
</office:document-meta>
</file>