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32219) Elsbergstraat 8 Voorburg plaatsen van dakkapellen aan de voor 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dakkapellen aan de voor en achte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september 2023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1050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05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05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32219) Elsbergstraat 8 Voorburg plaatsen van dakkapellen aan de voor en achtergevel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050</meta:user-defined>
    <meta:user-defined meta:name="OVERHEIDop.GmbID/DC.identifier">gmb-2023-391050</meta:user-defined>
    <meta:user-defined meta:name="OVERHEIDop.versieInformatie"/>
  </office:meta>
</office:document-meta>
</file>