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tijdelijke in- en uitrit aan de N228 tegenover Hoogstraat 166a, 2851 B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heeft de gemeente de beslistermijn verlengd met zes weken voor een aanvraag beschikking regulier behandelen, voor het realiseren van een tijdelijke in- en uitrit aan de N228 tegenover  Hoogstraat 166a, 2851 BE Haastrecht. De aanvraag is geregistreerd onder zaaknummer 19311157415.</text:p>
            <text:p text:style-name="common-al">De aanvraag is ontvangen op 18 juli 2023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104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4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4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157415</meta:user-defined>
    <dc:language>nl</dc:language>
    <meta:user-defined meta:name="OVERHEIDop.locatietype/OVERHEIDop.gebiedsmarkering">Punt</meta:user-defined>
    <meta:user-defined meta:name="DC.title">Verlengen beslistermijn aanvraag omgevingsvergunning voor het realiseren van een tijdelijke in- en uitrit aan de N228 tegenover Hoogstraat 166a, 2851 BE Haastrech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47</meta:user-defined>
    <meta:user-defined meta:name="OVERHEIDop.GmbID/DC.identifier">gmb-2023-391047</meta:user-defined>
    <meta:user-defined meta:name="OVERHEIDop.versieInformatie"/>
  </office:meta>
</office:document-meta>
</file>