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RECTIFICATIE ingediende aanvraag omgevingsvergunning Nieuwendijk 20 II te Noordeloos, zaaknummer 118721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RECTIFICATIE OMSCHRIJVING WERKZAAMHEDEN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windmolen met een tiphoogte van 20 meter (in plaats van de eerder gepubliceerde hoogte van ca. 13 meter).</text:p>
            <text:p text:style-name="common-al">
            <text:span text:style-name="nadrukvet">Locatie: Noordeloos 20 II te Noordeloos</text:span>
          </text:p>
            <text:p text:style-name="common-al">Datum ontvangst: 29 augustus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1038</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038</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038</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7213 </meta:user-defined>
    <dc:language>nl</dc:language>
    <meta:user-defined meta:name="OVERHEIDop.locatietype/OVERHEIDop.gebiedsmarkering">Adres</meta:user-defined>
    <meta:user-defined meta:name="DC.title">Gemeente Molenlanden, RECTIFICATIE ingediende aanvraag omgevingsvergunning Nieuwendijk 20 II te Noordeloos, zaaknummer 1187213</meta:user-defined>
    <meta:user-defined meta:name="DCTERMS.W3CDTF/DCTERMS.available">2023-09-11</meta:user-defined>
    <meta:user-defined meta:name="DCTERMS.W3CDTF/OVERHEIDop.jaargang">2023</meta:user-defined>
    <meta:user-defined meta:name="OVERHEIDop.publicationIssue">391038</meta:user-defined>
    <meta:user-defined meta:name="OVERHEIDop.GmbID/DC.identifier">gmb-2023-391038</meta:user-defined>
    <meta:user-defined meta:name="OVERHEIDop.versieInformatie"/>
  </office:meta>
</office:document-meta>
</file>