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73 Vijverlaan 35 te Tilburg, kappen van 3 bomen, verzonden 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873 - B - Vijver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03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3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3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73 Vijverlaan 35 te Tilburg, kappen van 3 bomen, verzonden 7 september 2023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36</meta:user-defined>
    <meta:user-defined meta:name="OVERHEIDop.GmbID/DC.identifier">gmb-2023-391036</meta:user-defined>
    <meta:user-defined meta:name="OVERHEIDop.versieInformatie"/>
  </office:meta>
</office:document-meta>
</file>