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ouwen (na totaalsloop) van een woning, Visschersbuurt 134, 3356 AJ,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bouwen van een woning en besluit hogere waarde wegverkeerslawaai, Visschersbuurt 134, 3356 AJ in Papendrecht</text:span>
          </text:p>
            <text:p text:style-name="common-al">De gemeente heeft een vergunning verleend voor het herbouwen (na totaalsloop) van een woning, inclusief terugbrengen van de beeldbepalende details, het realiseren van een aanbouw aan de achterzijde en het ophogen van het perceel, op het adres Visschersbuurt 134, 3356 AJ in Papendrecht. Het college heeft ten behoeve van deze omgevingsvergunning op 5 september 2023 besloten een hogere waarde vast te stellen in het kader van de Wet geluidhinder.</text:p>
            <text:p text:style-name="common-al">De omgevingsvergunning betreft de volgende activiteit(en):</text:p>
            <text:p text:style-name="common-al">·  het bouwen van een bouwwerk</text:p>
            <text:p text:style-name="common-al">·  het gebruiken van gronden of bouwwerken in strijd met het bestemmingsplan</text:p>
            <text:p text:style-name="common-al">·  het uitvoeren van werkzaamheden</text:p>
            <text:p text:style-name="common-al">
            <text:span text:style-name="nadrukvet">Afweging besluit hogere waarde </text:span>
          </text:p>
            <text:p text:style-name="common-al">Voor de uitvoering van de verleende omgevingsvergunning is een besluit hogere waarde nodig, omdat uit het akoestisch onderzoek bij de aanvraag is gebleken dat de geluidsbelasting op de naar de weg gekeerde gevels als gevolg van verkeer op de N3 meer bedraagt dan de voorkeurswaarde van 48 dB, namelijk maximaal 57 dB, inclusief reductie op grond van artikel 110g Wet geluidhinder. Bron- en overdrachtsmaatregelen t.b.v. de reductie van wegverkeerslawaai zijn niet doelmatig of stuiten op stedenbouwkundige, verkeerskundige en financiële bezwaren.</text:p>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5 oktober 2023 laten weten dat u het niet eens bent met de vergunning en/of het besluit hogere waarde. Dit heet bezwaar maken. U kunt bezwaar maken als de vergunning en/of het besluit hogere waarde tegen uw belangen ingaat. In deze periode kunt u ook de documenten met informatie over de vergunning en het besluit hogere waarde bekijken via onderstaande link. Ook kunt u de documenten op het gemeentehuis inzien, maak dan een telefonische afspraak. Meer informatie vindt u op de website van de gemeente Papendrecht: <text:a xlink:href="https://eur02.safelinks.protection.outlook.com/?url=https%3A%2F%2Fwww.papendrecht.nl%2F&amp;data=05%7C01%7Cr.beelen2%40papendrecht.nl%7Cce7cf21d842940ec31c008dbaf95b8ad%7Cce1619bcaea141c18fa8bbdc8c7d1cef%7C0%7C0%7C638296829807085683%7CUnknown%7CTWFpbGZsb3d8eyJWIjoiMC4wLjAwMDAiLCJQIjoiV2luMzIiLCJBTiI6Ik1haWwiLCJXVCI6Mn0%3D%7C3000%7C%7C%7C&amp;sdata=Nl4EQLwF%2FwwMvYb8%2FOIHraUQZhXeyHL1avz7y1lnkVE%3D&amp;reserved=0" xlink:type="simple">https://www.papendrecht.nl/ </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9103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3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3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331</meta:user-defined>
    <meta:user-defined meta:name="DCTERMS.abstract">Betreft:  Besluit op locatie Visschersbuurt 134, 3356 AJ, Papendrecht</meta:user-defined>
    <dc:language>nl</dc:language>
    <meta:user-defined meta:name="OVERHEIDop.locatietype/OVERHEIDop.gebiedsmarkering">Punt</meta:user-defined>
    <meta:user-defined meta:name="DC.title">Toestemming voor het herbouwen (na totaalsloop) van een woning, Visschersbuurt 134, 3356 AJ, Papendrecht</meta:user-defined>
    <meta:user-defined meta:name="OVERHEIDop.datumEindeReactietermijn">2023-10-23</meta:user-defined>
    <meta:user-defined meta:name="OVERHEIDop.terinzageleggingBG">https://jeleefomgeving.nl/inzien/001919775/fa67488c-4d7e-11ee-815e-005056011332</meta:user-defined>
    <meta:user-defined meta:name="DCTERMS.W3CDTF/DCTERMS.available">2023-09-13</meta:user-defined>
    <meta:user-defined meta:name="DCTERMS.W3CDTF/OVERHEIDop.jaargang">2023</meta:user-defined>
    <meta:user-defined meta:name="OVERHEIDop.publicationIssue">391034</meta:user-defined>
    <meta:user-defined meta:name="OVERHEIDop.GmbID/DC.identifier">gmb-2023-391034</meta:user-defined>
    <meta:user-defined meta:name="OVERHEIDop.versieInformatie"/>
  </office:meta>
</office:document-meta>
</file>