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maatvoering opslag vuurwerk Nieuwe Daarlerveenseweg 13 in Vriezenveen, Nieuwe Daarlerveenseweg 13 7671SK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9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Daarlerveenseweg 13 7671SK Vriezenveen</text:p>
            <text:p text:style-name="common-al">
            <text:span text:style-name="nadrukvet">Projectomschrijving:</text:span> wijziging maatvoering opslag vuurwerk Nieuwe Daarlerveenseweg 1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0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95</meta:user-defined>
    <meta:user-defined meta:name="DCTERMS.abstract">wijziging maatvoering opslag vuurwerk Nieuwe Daarlerveenseweg 13 in Vriezenveen</meta:user-defined>
    <dc:language>nl</dc:language>
    <meta:user-defined meta:name="OVERHEIDop.locatietype/OVERHEIDop.gebiedsmarkering">Punt</meta:user-defined>
    <meta:user-defined meta:name="DC.title">Wet milieubeheer melding, wijziging maatvoering opslag vuurwerk Nieuwe Daarlerveenseweg 13 in Vriezenveen, Nieuwe Daarlerveenseweg 13 7671SK Vriezenv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032</meta:user-defined>
    <meta:user-defined meta:name="OVERHEIDop.GmbID/DC.identifier">gmb-2023-391032</meta:user-defined>
    <meta:user-defined meta:name="OVERHEIDop.versieInformatie"/>
  </office:meta>
</office:document-meta>
</file>