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permanente bewoning, Moorven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permanente bewoning</text:p>
            <text:p text:style-name="common-al">Locatie: Moorven 4 Nuenen</text:p>
            <text:p text:style-name="common-al">Ontvangen op: 06-09-2023</text:p>
            <text:p text:style-name="common-al">Zaaknummer: 0820181335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103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3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3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813351</meta:user-defined>
    <meta:user-defined meta:name="DCTERMS.abstract">het wijzigen van het gebruik ten behoeve van permanente be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permanente bewoning, Moorven 4 Nuenen: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31</meta:user-defined>
    <meta:user-defined meta:name="OVERHEIDop.GmbID/DC.identifier">gmb-2023-391031</meta:user-defined>
    <meta:user-defined meta:name="OVERHEIDop.versieInformatie"/>
  </office:meta>
</office:document-meta>
</file>