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poorstraat 5 in Varsseveld, voor het ombouwen van een Coop supermarkt naar een PLUS supermarkt en het intern wijzen van de winkelindeling.</text:p>
      <text:section text:name="zakelijke-mededeling_id1-3-2" text:style-name="zakelijke-mededeling">
        <text:section text:name="zakelijke-mededeling-tekst_id1-3-2-1" text:style-name="zakelijke-mededeling-tekst">
          <text:section text:name="tekst_id1-3-2-1-1" text:style-name="tekst">
            <text:p text:style-name="common-al">Op 26 januari 2023 is de Melding Activiteitenbesluit geaccepteerd voor het ombouwen van een Coop supermarkt naar een PLUS supermarkt en het intern wijzen van de winkelindeling op het perceel gelegen aan Spoorstraat 5 in Varsseveld. De acceptatie is op 26 januari 2023 verzonden.</text:p>
            <text:p text:style-name="common-al">
            <text:span text:style-name="nadrukvet">informatie</text:span>
          </text:p>
            <text:p text:style-name="common-al">De stukken liggen m.i.v. 2 febr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0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Spoorstraat 5 in Varsseveld, voor het ombouwen van een Coop supermarkt naar een PLUS supermarkt en het intern wijzen van de winkelindeling.</meta:user-defined>
    <meta:user-defined meta:name="DCTERMS.W3CDTF/DCTERMS.available">2023-01-30</meta:user-defined>
    <meta:user-defined meta:name="DCTERMS.W3CDTF/OVERHEIDop.jaargang">2023</meta:user-defined>
    <meta:user-defined meta:name="OVERHEIDop.publicationIssue">39103</meta:user-defined>
    <meta:user-defined meta:name="OVERHEIDop.GmbID/DC.identifier">gmb-2023-39103</meta:user-defined>
    <meta:user-defined meta:name="OVERHEIDop.versieInformatie"/>
  </office:meta>
</office:document-meta>
</file>