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s ten opzichte van verleende omgevingsvergunning 08201072210, Duivendijk 7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gevels ten opzichte van verleende omgevingsvergunning 08201072210</text:p>
            <text:p text:style-name="common-al">Locatie: Duivendijk 7B Nuenen</text:p>
            <text:p text:style-name="common-al">Zaaknummer: 08201512967</text:p>
            <text:p text:style-name="common-al">Datum verleend: 26-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10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12967</meta:user-defined>
    <meta:user-defined meta:name="DCTERMS.abstract">het wijzigen van de gevels ten opzichte van verleende omgevingsvergunning 08201072210</meta:user-defined>
    <dc:language>nl</dc:language>
    <meta:user-defined meta:name="OVERHEIDop.locatietype/OVERHEIDop.gebiedsmarkering">Punt</meta:user-defined>
    <meta:user-defined meta:name="DC.title">Gemeente Nuenen, Gerwen en Nederwetten, verleende omgevingsvergunning voor het wijzigen van de gevels ten opzichte van verleende omgevingsvergunning 08201072210, Duivendijk 7B  Nuenen:</meta:user-defined>
    <meta:user-defined meta:name="DCTERMS.W3CDTF/DCTERMS.available">2023-01-30</meta:user-defined>
    <meta:user-defined meta:name="DCTERMS.W3CDTF/OVERHEIDop.jaargang">2023</meta:user-defined>
    <meta:user-defined meta:name="OVERHEIDop.publicationIssue">39102</meta:user-defined>
    <meta:user-defined meta:name="OVERHEIDop.GmbID/DC.identifier">gmb-2023-39102</meta:user-defined>
    <meta:user-defined meta:name="OVERHEIDop.versieInformatie"/>
  </office:meta>
</office:document-meta>
</file>