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luis, voorhaven, fietsersbrug en bediengebouw tussen Reevediep en dorp Reeve aan Reevedijk, Sluiskade Noord en Sluiskade Zui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72952023</text:p>
            <text:p text:style-name="common-al">
            <text:span text:style-name="nadrukvet">Verzenddatum besluit:</text:span> 31-08-2023</text:p>
            <text:p text:style-name="common-al">
            <text:span text:style-name="nadrukvet">Locatie:</text:span> Reevedijk, Sluiskade Noord, Sluiskade Zuid</text:p>
            <text:p text:style-name="common-al">
            <text:span text:style-name="nadrukvet">Projectomschrijving:</text:span> het bouwen van een sluis, voorhaven, fietsersbrug en bediengebouw tussen het Reevediep en dorp Reeve (Reevedijk / Sluiskade Noor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01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2952023</meta:user-defined>
    <meta:user-defined meta:name="DCTERMS.abstract">het bouwen van een sluis, voorhaven, fietsersbrug en bediengebouw tussen het Reevediep en dorp Reeve (Reevedijk / Sluiskade 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luis, voorhaven, fietsersbrug en bediengebouw tussen Reevediep en dorp Reeve aan Reevedijk, Sluiskade Noord en Sluiskade Zuid</meta:user-defined>
    <meta:user-defined meta:name="DCTERMS.W3CDTF/DCTERMS.available">2023-09-12</meta:user-defined>
    <meta:user-defined meta:name="DCTERMS.W3CDTF/OVERHEIDop.jaargang">2023</meta:user-defined>
    <meta:user-defined meta:name="OVERHEIDop.publicationIssue">391019</meta:user-defined>
    <meta:user-defined meta:name="OVERHEIDop.GmbID/DC.identifier">gmb-2023-391019</meta:user-defined>
    <meta:user-defined meta:name="OVERHEIDop.versieInformatie"/>
  </office:meta>
</office:document-meta>
</file>